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Gentium Basic" svg:font-family="'Gentium Basic', 'Times New Roman'"/>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FreeSans3" svg:font-family="FreeSans, 'Times New Roman'" style:font-pitch="variable"/>
    <style:font-face style:name="Lohit Hindi" svg:font-family="'Lohit Hindi', 'MS Mincho'" style:font-pitch="variable"/>
    <style:font-face style:name="Noto Sans CJK SC Regular1" svg:font-family="'Noto Sans CJK SC Regular'" style:font-pitch="variable"/>
    <style:font-face style:name="SimSun" svg:font-family="SimSun, 宋体" style:font-pitch="variable"/>
    <style:font-face style:name="Ubuntu" svg:font-family="Ubuntu, 'MS Mincho'"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508cm" table:align="left" style:writing-mode="lr-tb"/>
    </style:style>
    <style:style style:name="Tabla1.A" style:family="table-column">
      <style:table-column-properties style:column-width="5.5cm"/>
    </style:style>
    <style:style style:name="Tabla1.C" style:family="table-column">
      <style:table-column-properties style:column-width="5.509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Verdana" fo:font-size="9pt" style:font-size-asian="9pt" style:font-name-complex="Verdana" style:font-size-complex="9pt"/>
    </style:style>
    <style:style style:name="P3"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4" style:family="paragraph" style:parent-style-name="Standard">
      <style:paragraph-properties fo:text-align="justify" style:justify-single-word="false"/>
      <style:text-properties fo:color="#000000" style:font-name="Verdana" fo:font-size="9pt" style:font-size-asian="9pt" style:font-name-complex="Verdana" style:font-size-complex="9pt"/>
    </style:style>
    <style:style style:name="P5" style:family="paragraph" style:parent-style-name="EXPEDIENTE">
      <style:paragraph-properties fo:margin-top="0cm" fo:margin-bottom="0cm" loext:contextual-spacing="false" fo:text-align="center" style:justify-single-word="false"/>
      <style:text-properties fo:font-size="9pt" style:font-size-asian="9pt" style:font-size-complex="9pt"/>
    </style:style>
    <style:style style:name="P6" style:family="paragraph" style:parent-style-name="EXPEDIENTE">
      <style:paragraph-properties fo:margin-top="0cm" fo:margin-bottom="0cm" loext:contextual-spacing="false"/>
      <style:text-properties fo:font-size="9pt" fo:language="es" fo:country="SV" style:font-size-asian="9pt" style:font-size-complex="9pt"/>
    </style:style>
    <style:style style:name="P7" style:family="paragraph" style:parent-style-name="EXPEDIENTE">
      <style:paragraph-properties fo:margin-top="0cm" fo:margin-bottom="0cm" loext:contextual-spacing="false" fo:text-align="center" style:justify-single-word="false"/>
      <style:text-properties fo:font-size="9pt" fo:language="es" fo:country="SV" style:font-size-asian="9pt" style:font-size-complex="9pt"/>
    </style:style>
    <style:style style:name="P8" style:family="paragraph" style:parent-style-name="EXPEDIENTE" style:master-page-name="Standard">
      <style:paragraph-properties fo:margin-top="0cm" fo:margin-bottom="0cm" loext:contextual-spacing="false" fo:text-align="center" style:justify-single-word="false" style:page-number="auto"/>
      <style:text-properties fo:font-size="9pt" style:font-size-asian="9pt" style:font-size-complex="9pt"/>
    </style:style>
    <style:style style:name="P9" style:family="paragraph" style:parent-style-name="EXPEDIENTE">
      <style:paragraph-properties fo:margin-top="0cm" fo:margin-bottom="0.3cm" loext:contextual-spacing="false" fo:text-align="center" style:justify-single-word="false"/>
      <style:text-properties fo:font-size="9pt" fo:language="es" fo:country="SV" style:font-size-asian="9pt" style:font-size-complex="9pt"/>
    </style:style>
    <style:style style:name="P10" style:family="paragraph" style:parent-style-name="Table_20_Contents">
      <style:paragraph-properties fo:text-align="justify" style:justify-single-word="false"/>
      <style:text-properties style:font-name="Verdana" fo:font-size="9pt" style:font-size-asian="9pt" style:font-name-complex="Verdana" style:font-size-complex="9pt"/>
    </style:style>
    <style:style style:name="P11" style:family="paragraph" style:parent-style-name="Table_20_Contents">
      <style:paragraph-properties fo:text-align="justify" style:justify-single-word="false" style:snap-to-layout-grid="false"/>
      <style:text-properties style:font-name="Verdana" fo:font-size="9pt" style:font-size-asian="9pt" style:font-name-complex="Verdana" style:font-size-complex="9pt"/>
    </style:style>
    <style:style style:name="P12" style:family="paragraph" style:parent-style-name="Table_20_Contents">
      <style:paragraph-properties fo:text-align="center" style:justify-single-word="false"/>
      <style:text-properties style:font-name="Verdana" fo:font-size="9pt" style:font-size-asian="9pt" style:font-name-complex="Verdana" style:font-size-complex="9pt"/>
    </style:style>
    <style:style style:name="P13" style:family="paragraph" style:parent-style-name="Table_20_Contents">
      <style:paragraph-properties fo:text-align="center" style:justify-single-word="false" style:snap-to-layout-grid="false"/>
      <style:text-properties style:font-name="Verdana" fo:font-size="9pt" style:font-size-asian="9pt" style:font-name-complex="Verdana" style:font-size-complex="9pt"/>
    </style:style>
    <style:style style:name="P14" style:family="paragraph" style:parent-style-name="Table_20_Contents">
      <style:paragraph-properties fo:text-align="justify" style:justify-single-word="false"/>
      <style:text-properties style:font-name="Verdana" fo:font-size="9pt" style:font-name-asian="Verdana" style:font-size-asian="9pt" style:font-name-complex="Verdana" style:font-size-complex="9pt"/>
    </style:style>
    <style:style style:name="P15" style:family="paragraph" style:parent-style-name="Table_20_Contents">
      <style:paragraph-properties fo:text-align="justify" style:justify-single-word="false"/>
      <style:text-properties style:font-name="Verdana" fo:font-size="9pt" fo:language="es" fo:country="AR" style:font-size-asian="9pt" style:font-name-complex="Verdana" style:font-size-complex="9pt"/>
    </style:style>
    <style:style style:name="P16" style:family="paragraph" style:parent-style-name="Table_20_Contents">
      <style:paragraph-properties fo:text-align="center" style:justify-single-word="false" style:snap-to-layout-grid="false"/>
      <style:text-properties style:font-name="Verdana" fo:font-size="9pt" fo:language="es" fo:country="AR" style:font-size-asian="9pt" style:font-name-complex="Verdana" style:font-size-complex="9pt"/>
    </style:style>
    <style:style style:name="P17" style:family="paragraph" style:parent-style-name="Table_20_Contents">
      <style:paragraph-properties fo:text-align="justify" style:justify-single-word="false"/>
      <style:text-properties fo:color="#000000" style:font-name="Verdana" fo:font-size="9pt" style:font-size-asian="9pt" style:font-name-complex="Verdana" style:font-size-complex="9pt"/>
    </style:style>
    <style:style style:name="P1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9" style:family="paragraph" style:parent-style-name="ASUNTO">
      <style:text-properties style:font-name="Gentium Basic" fo:font-size="10pt" fo:language="es" fo:country="AR" fo:font-style="italic" style:font-size-asian="10pt" style:font-style-asian="italic" style:font-name-complex="Gentium Basic" style:font-size-complex="10pt" style:font-style-complex="italic"/>
    </style:style>
    <style:style style:name="P20" style:family="paragraph" style:parent-style-name="Default">
      <style:paragraph-properties fo:text-align="justify" style:justify-single-word="false"/>
    </style:style>
    <style:style style:name="P21" style:family="paragraph" style:parent-style-name="Default">
      <style:paragraph-properties fo:text-align="justify" style:justify-single-word="false"/>
      <style:text-properties fo:color="#000000" style:font-name="Verdana" fo:font-size="9pt" style:font-size-asian="9pt" style:font-name-complex="Verdana" style:font-size-complex="9pt"/>
    </style:style>
    <style:style style:name="T1" style:family="text">
      <style:text-properties style:font-name="Verdana" fo:font-size="9pt" style:font-size-asian="9pt" style:font-name-complex="Verdana" style:font-size-complex="9pt"/>
    </style:style>
    <style:style style:name="T2" style:family="text">
      <style:text-properties fo:color="#000000" style:font-name="Verdana" fo:font-size="9pt" style:font-size-asian="9pt" style:font-name-complex="Verdana" style:font-size-complex="9pt"/>
    </style:style>
    <style:style style:name="T3" style:family="text">
      <style:text-properties fo:language="es" fo:country="AR"/>
    </style:style>
    <style:style style:name="T4" style:family="text">
      <style:text-properties fo:language="es" fo:country="AR" fo:font-style="itali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MISIÓN DE DERECHOS Y GARANTÍAS</text:p>
      <text:p text:style-name="P5">COMPARATIVO DE TEXTOS</text:p>
      <text:p text:style-name="P5">a) LEY 13093</text:p>
      <text:p text:style-name="P5">b) PROYECTO 34936 CD *FSP*</text:p>
      <text:p text:style-name="P5">c) PROYECTO 35045 MENSAJE P.E. Nº 4706</text:p>
      <text:p text:style-name="P5"/>
      <text:p text:style-name="P5"/>
      <table:table table:name="Tabla1" table:style-name="Tabla1">
        <table:table-column table:style-name="Tabla1.A" table:number-columns-repeated="2"/>
        <table:table-column table:style-name="Tabla1.C"/>
        <table:table-row table:style-name="Tabla1.1">
          <table:table-cell table:style-name="Tabla1.A1" office:value-type="string">
            <text:p text:style-name="P5">LEY 13093</text:p>
          </table:table-cell>
          <table:table-cell table:style-name="Tabla1.A1" office:value-type="string">
            <text:p text:style-name="P5">34936 CD </text:p>
          </table:table-cell>
          <table:table-cell table:style-name="Tabla1.C1" office:value-type="string">
            <text:p text:style-name="P5">35045 MENSAJE P.E. Nº 4706</text:p>
          </table:table-cell>
        </table:table-row>
        <table:table-row table:style-name="Tabla1.1">
          <table:table-cell table:style-name="Tabla1.A2" office:value-type="string">
            <text:p text:style-name="P11"/>
          </table:table-cell>
          <table:table-cell table:style-name="Tabla1.A2" office:value-type="string">
            <text:p text:style-name="P10">INCORPORA AL ARTÍCULO 5º INCISO:</text:p>
            <text:p text:style-name="P14"><text:s/></text:p>
            <text:p text:style-name="P3">"d) Ante la notificación judicial de una declaración de situación de adoptabilidad, seleccionar -en forma conjunta con el organismo con competencia en materia de niñez y adolescencia-, las legajos de pretensos adoptantes de la lista única de aspirantes a guarda con fines adoptivos y remitirlos al juzgado correspondiente".</text:p>
            <text:p text:style-name="P12"/>
          </table:table-cell>
          <table:table-cell table:style-name="Tabla1.C2" office:value-type="string">
            <text:p text:style-name="P13"/>
          </table:table-cell>
        </table:table-row>
        <table:table-row table:style-name="Tabla1.1">
          <table:table-cell table:style-name="Tabla1.A2" office:value-type="string">
            <text:p text:style-name="P3">ARTICULO 6°.- Los aspirantes a guarda con fines de adopción, deberán inscribirse personalmente en el Registro Único de Aspirantes a Guarda con Fines Adoptivos correspondiente a su domicilio real, donde deberán cumplimentar los requisitos y prescripciones establecidos en el Código Civil y en la Ley Nacional N° 25854.</text:p>
            <text:p text:style-name="P3"/>
          </table:table-cell>
          <table:table-cell table:style-name="Tabla1.A2" office:value-type="string">
            <text:p text:style-name="P10">"ARTICULO 6 - Las personas aspirantes a guarda con fines de adopción, deberán inscribirse personalmente en el Registro Único de Aspirantes a Guarda con Fines Adoptivos correspondiente a su domicilio real, donde deberán cumplimentar las requisitos y prescripciones establecidos en el Código Civil y Comercial, en la Ley Nacional N° 25854 y demás normativa nacional aplicable"</text:p>
          </table:table-cell>
          <table:table-cell table:style-name="Tabla1.C2" office:value-type="string">
            <text:p text:style-name="P13"/>
          </table:table-cell>
        </table:table-row>
        <table:table-row table:style-name="Tabla1.1">
          <table:table-cell table:style-name="Tabla1.A2" office:value-type="string">
            <text:p text:style-name="P3">ARTÍCULO 7°- El Registro y sus Delegaciones, una vez cumplimentado y verificado los requisitos exigidos, formarán un legajo y tendrán a los solicitantes como inscriptos en el Registro Único de Aspirantes a Guarda con Fines Adoptivos, otorgándoles un número de orden según la fecha de inscripción. </text:p>
            <text:p text:style-name="P3"/>
          </table:table-cell>
          <table:table-cell table:style-name="Tabla1.A2" office:value-type="string">
            <text:p text:style-name="P1"><text:span text:style-name="T1">"ARTICULO 7 - El Registro y sus Delegaciones, una vez cumplimentado y verificado los requisitos exigidos, formarán un legajo y tendrán a las personas solicitantes como inscriptas en el Registro Único de Aspirantes a Guarda con Fines Adoptivos, otorgándoles un número de orden según la fecha de inscripción.</text:span></text:p>
            <text:p text:style-name="P10"/>
          </table:table-cell>
          <table:table-cell table:style-name="Tabla1.C2" office:value-type="string">
            <text:p text:style-name="P13"/>
          </table:table-cell>
        </table:table-row>
        <table:table-row table:style-name="Tabla1.1">
          <table:table-cell table:style-name="Tabla1.A2" office:value-type="string">
            <text:p text:style-name="P3">ARTÍCULO 8°.- El Juez competente respetará el orden de prioridad de los aspirantes inscriptos en el Registro Único de Aspirantes a Guarda con Fines Adoptivos y sólo podrá apartarse del orden de inscripción en forma fundada valorando el interés superior del niño, en los siguientes <text:soft-page-break/>supuestos: </text:p>
            <text:p text:style-name="P3">a) Si se tratare de hermanos.</text:p>
            <text:p text:style-name="P3">b) Si se tratare de menores con capacidades especiales. </text:p>
            <text:p text:style-name="P3">c) Si la guarda fuere solicitada por miembros de la familia u otro vínculo de afinidad. </text:p>
            <text:p text:style-name="P3">d) Si la identidad cultural del menor así lo justifica. </text:p>
            <text:p text:style-name="P3">e) Si los padres en ejercicio de la patria potestad delegan la guarda y el Juez competente haya valorado su conveniencia. </text:p>
            <text:p text:style-name="P3">f) En todos los casos que resulte conveniente para el interés superior del niño apartarse del orden de inscripción; el Juez deberá previamente requerir dictamen de los organismos relacionados con la niñez y adolescencia y la conformidad expresa del Defensor General.</text:p>
            <text:p text:style-name="P3"/>
          </table:table-cell>
          <table:table-cell table:style-name="Tabla1.A2" office:value-type="string">
            <text:p text:style-name="P21">"ARTICULO 8 - Tanto el Registro como el organismo competente en la pre-selección de los legajos de pretensos adoptantes así como el Juzgado competente en la selección final de los guardadores, respetarán el orden de prioridad de las personas inscriptas en el Registro Único de Aspirantes a <text:soft-page-break/>Guarda con Fines Adoptivos y sólo podrán apartarse del orden de inscripción en forma fundada valorando el interés superior del niño, niña o adolescente, en los siguientes supuestos: </text:p>
            <text:p text:style-name="P21">a) Si se tratare de hermanos y/o hermanas. </text:p>
            <text:p text:style-name="P21">b) Si se tratare de menores con capacidades especiales o patologías físicas o psíquicas. </text:p>
            <text:p text:style-name="P21">c) Si la guarda fuere solicitada por miembros de la familia u otro vínculo de afinidad. </text:p>
            <text:p text:style-name="P21">d) Si la identidad cultural de la persona menor de edad así lo justifica. </text:p>
            <text:p text:style-name="P21">e) Si los padres delegan la responsabilidad parental y el Juez competente haya valorado su conveniencia. </text:p>
            <text:p text:style-name="P21">f) En todos los casos que resulten convenientes para el interés superior del niño, niña o adolescente apartarse del orden de inscripción.</text:p>
            <text:p text:style-name="P1"><text:span text:style-name="T1">En todos los supuestos anteriores, el Juzgado deberá previamente requerir dictamen del organismo administrativo de niñez y adolescencia y la conformidad expresa de la Defensoría de niños, niñas y adolescentes".</text:span></text:p>
            <text:p text:style-name="P10"/>
          </table:table-cell>
          <table:table-cell table:style-name="Tabla1.C2" office:value-type="string">
            <text:p text:style-name="P13"/>
          </table:table-cell>
        </table:table-row>
        <table:table-row table:style-name="Tabla1.1">
          <table:table-cell table:style-name="Tabla1.A2" office:value-type="string">
            <text:p text:style-name="P3">ARTÍCULO 9°.- Las inscripciones efectuadas en el Registro Único de Aspirantes a Guarda con Fines Adoptivos mantendrán su vigencia durante el término de dos años contados desde la notificación de su aceptación; a cuyo término los inscriptos deberán renovarla. La exclusión del Registro operará en forma automática; para volver a solicitar su inscripción deberán reiniciar el trámite.</text:p>
            <text:p text:style-name="P2"/>
            <text:p text:style-name="P3"/>
          </table:table-cell>
          <table:table-cell table:style-name="Tabla1.A2" office:value-type="string">
            <text:p text:style-name="P3">"ARTICULO 9 - Las inscripciones efectuadas en el Registro Único de Aspirantes a Guarda con Fines Adoptivos mantendrán su vigencia durante el termino de dos años contados desde la notificación de su aceptación; a cuyo término las personas inscriptas deberán renovarla. La exclusión del Registro operará en forma automática; para volver a solicitar su inscripción deberán reiniciar el trámite".</text:p>
            <text:p text:style-name="P10"/>
          </table:table-cell>
          <table:table-cell table:style-name="Tabla1.C2" office:value-type="string">
            <text:p text:style-name="P13"/>
          </table:table-cell>
        </table:table-row>
        <table:table-row table:style-name="Tabla1.1">
          <table:table-cell table:style-name="Tabla1.A2" office:value-type="string">
            <text:p text:style-name="P3">ARTÍCULO 10.- En caso de rechazo a la inscripción de los aspirantes a guarda con fines de adopción se seguirá el procedimiento establecido en la Ley Nacional N° 25854, garantizando que se comunique la resolución en forma fundada y fehaciente a los aspirantes <text:soft-page-break/>rechazados. Superados los motivos que originaron la falta de aceptación podrán inscribirse nuevamente.</text:p>
          </table:table-cell>
          <table:table-cell table:style-name="Tabla1.A2" office:value-type="string">
            <text:p text:style-name="P1"><text:span text:style-name="T1">"ARTICULO 10 - En caso de rechazo a la inscripción de las personas aspirantes a guarda con fines de adopción se seguirá el procedimiento establecido en la Ley Nacional N° 25854, garantizando que se les comunique la resolución en forma fundada y fehaciente. Las </text:span><text:soft-page-break/><text:span text:style-name="T1">resoluciones de rechazo caducarán a los dos años. Superados los motivos que originaron la falta de aceptación, podrán inscribirse nuevamente".</text:span></text:p>
            <text:p text:style-name="P10"/>
          </table:table-cell>
          <table:table-cell table:style-name="Tabla1.C2" office:value-type="string">
            <text:p text:style-name="P13"/>
          </table:table-cell>
        </table:table-row>
        <table:table-row table:style-name="Tabla1.1">
          <table:table-cell table:style-name="Tabla1.A2" office:value-type="string">
            <text:p text:style-name="P3">ARTÍCULO 11.- A los fines de resguardar la privacidad de los pretensos adoptantes el trámite iniciado por ellos será secreto y sólo podrán acceder al mismo y a los datos contenidos en el Registro quienes acrediten interés legítimo.</text:p>
          </table:table-cell>
          <table:table-cell table:style-name="Tabla1.A2" office:value-type="string">
            <text:p text:style-name="P1"><text:span text:style-name="T1">ARTICULO 11 - A los fines de resguardar la privacidad de las personas aspirantes a guarda con fines adoptivos el trámite iniciado por ellas será secreto y sólo podrán acceder al mismo y a los datos contenidos en el Registro quienes acrediten interés legítimo.</text:span></text:p>
            <text:p text:style-name="P10"/>
          </table:table-cell>
          <table:table-cell table:style-name="Tabla1.C2" office:value-type="string">
            <text:p text:style-name="P13"/>
          </table:table-cell>
        </table:table-row>
        <table:table-row table:style-name="Tabla1.1">
          <table:table-cell table:style-name="Tabla1.A2" office:value-type="string">
            <text:p text:style-name="P3">ARTÍCULO 12.- A los efectos de evitar la divulgación de la información existente en dicho Registro y en los bancos de datos centralizados en el sistema informático, se deben utilizar códigos numéricos para vincular el expediente del aspirante con los datos contenidos en el Registro. Dichos códigos numéricos y su vinculación con los aspirantes deben ser archivados en un fichero que funcionará en el ámbito del Registro, al que solo se tendrá acceso mediando interés legítimo.</text:p>
          </table:table-cell>
          <table:table-cell table:style-name="Tabla1.A2" office:value-type="string">
            <text:p text:style-name="P20"><text:span text:style-name="T2">ARTICULO 12 - A los efectos de evitar la divulgación de la información existente en dicho Registro y en los bancos de datos centralizados en el sistema </text:span><text:span text:style-name="T1">informático</text:span><text:span text:style-name="T2">, se deben utilizar c</text:span><text:span text:style-name="T1">ó</text:span><text:span text:style-name="T2">digos </text:span><text:span text:style-name="T1">numéri</text:span><text:span text:style-name="T2">cos para vincular el expediente del o de la aspirante con los datos contenidos en el Registro. </text:span><text:span text:style-name="T1">Dichos có</text:span><text:span text:style-name="T2">digos </text:span><text:span text:style-name="T1">numéricos y su vinculació</text:span><text:span text:style-name="T2">n con las personas aspirantes deben ser archivados en un fichero que </text:span><text:span text:style-name="T1">funcionará</text:span><text:span text:style-name="T2"> en el </text:span><text:span text:style-name="T1">ámbi</text:span><text:span text:style-name="T2">to del Registro, al que sólo se </text:span><text:span text:style-name="T1">tendrá</text:span><text:span text:style-name="T2"> acceso mediando </text:span><text:span text:style-name="T1">interés</text:span><text:span text:style-name="T2"> </text:span><text:span text:style-name="T1">legítimo</text:span><text:span text:style-name="T2">.</text:span></text:p>
            <text:p text:style-name="P15"/>
          </table:table-cell>
          <table:table-cell table:style-name="Tabla1.C2" office:value-type="string">
            <text:p text:style-name="P16"/>
          </table:table-cell>
        </table:table-row>
        <table:table-row table:style-name="Tabla1.1">
          <table:table-cell table:style-name="Tabla1.A2" office:value-type="string">
            <text:p text:style-name="P3">ARTÍCULO 13.- Para declarar el estado de adoptabilidad de un niño, niña o adolescente, el magistrado debe requerir los antecedentes e informes de los órganos e instituciones relacionados con la niñez y adolescencia que hayan intervenido en el caso concreto, en un todo conforme con la Ley Provincial N° 12967. Dicha resolución debe ser fundada.</text:p>
          </table:table-cell>
          <table:table-cell table:style-name="Tabla1.A2" office:value-type="string">
            <text:p text:style-name="P3">"ARTICULO 13 - Para declarar el estado de adoptabilidad de un niño, niña o adolescente, el juzgado debe requerir los antecedentes e informes de los órganos e instituciones relacionados con la niñez y adolescencia que hayan intervenido en el caso concreto, en un todo conforme con la Ley Provincial N° 12967. Dicha resolución debe ser fundada".</text:p>
            <text:p text:style-name="P10"/>
          </table:table-cell>
          <table:table-cell table:style-name="Tabla1.C2" office:value-type="string">
            <text:p text:style-name="P13"/>
          </table:table-cell>
        </table:table-row>
        <table:table-row table:style-name="Tabla1.1">
          <table:table-cell table:style-name="Tabla1.A2" office:value-type="string">
            <text:p text:style-name="P3">ARTÍCULO 14.- Los Juzgados con competencia en adopción, deberán informar a la Delegación del Registro el otorgamiento de guardas preadoptivas y adopciones, acompañando copia de la sentencia respectiva dentro del término de dos (2) días hábiles de dictada. El magistrado que incumpliere la comunicación o <text:soft-page-break/>los plazos será pasible de las sanciones previstas. </text:p>
            <text:p text:style-name="P3"/>
          </table:table-cell>
          <table:table-cell table:style-name="Tabla1.A2" office:value-type="string">
            <text:p text:style-name="P1"><text:span text:style-name="T1">"ARTICULO 14 - Los Juzgados con competencia en adopción, deberán informar a la Delegación del Registro el otorgamiento de guardas preadoptivas y adopciones, acompañando copia de la sentencia respectiva dentro del término de dos (2) días hábiles de dictada. El magistrado que incumpliere la comunicación o </text:span><text:soft-page-break/><text:span text:style-name="T1">los plazos será pasible de las sanciones previstas".</text:span></text:p>
            <text:p text:style-name="P10"/>
          </table:table-cell>
          <table:table-cell table:style-name="Tabla1.C2" office:value-type="string">
            <text:p text:style-name="P13"/>
          </table:table-cell>
        </table:table-row>
        <table:table-row table:style-name="Tabla1.1">
          <table:table-cell table:style-name="Tabla1.A2" office:value-type="string">
            <text:p text:style-name="P3">ARTÍCULO 15.- El magistrado que haya declarado la situación de adoptabilidad de un menor de edad, tendrá acceso en forma directa al Registro Único de Aspirantes a Guarda con Fines Adoptivos perteneciente a su Delegación. En caso de que no hubiere inscriptos, deberá requerir los Registros de otras Delegaciones.</text:p>
            <text:p text:style-name="P3"/>
          </table:table-cell>
          <table:table-cell table:style-name="Tabla1.A2" office:value-type="string">
            <text:p text:style-name="P10">"ARTICULO 15- En la sentencia que declara la situación de adoptabilidad de una persona menor de edad, el juzgado debe disponer que se le remitan en un plazo no mayor a los diez días, al menos tres legajos seleccionados, en forma conjunta por el Registro Único de Aspirantes a Guarda con Fines Adoptivos, a través de la Delegación correspondiente, y el organismo con competencia en materia de niñez y adolescencia, a los fines de proceder a dar inicio en forma inmediata al proceso de guarda con fines de adopción. En la reglamentación de la presente ley, el Poder Ejecutivo determinará los pormenores del procedimiento para la selección conjunta. En caso de que no hubiere inscriptos, el Juzgado deberá requerir las nóminas de otras Delegaciones".</text:p>
          </table:table-cell>
          <table:table-cell table:style-name="Tabla1.C2" office:value-type="string">
            <text:p text:style-name="P21">"ARTICULO 15.- Los jueces que hayan declarado la situación de adoptabilidad de una niña, niño o adolescente, ordenarán al Registro Único de Aspirantes a Guarda con Fines de Adopción la remisión en un plazo no mayor de diez días de la nómina de postulantes con sus respectivos legajos que hayan sido seleccionados por ese Registro y, en su caso, por el organismo administrativo que hubiese dispuesto la medida excepcional, a los fines de proceder a dar inicio en forma inmediata al proceso de guarda con fines de adopción. </text:p>
            <text:p text:style-name="P20"><text:span text:style-name="T2">Si no hubiese postulantes aptos en la Provincia, el Registro lo comunicará a los jueces requirentes en el mismo plazo y estos podrán ordenar la ampliación del pedido al Registro Único de Aspirantes a Guardas con Fines Adoptivos del orden nacional o las medidas que estime pertinentes. </text:span></text:p>
            <text:p text:style-name="P21">El Registro deberá acompañar un informe en el que se expliciten las razones de la selección efectuada o de la carencia de postulantes aptos respectivamente. </text:p>
            <text:p text:style-name="P21">La autoridad de aplicación establecerá mecanismos agiles, eficientes y seguros para articular la comunicaci6n con los jueces competentes y la entrega de copias certificadas de los legajos o nominas pertinentes. A tal efecto, deberán instrumentarse medios de comunicación electrónicos, garantizándose los principios y derechos de las personas involucradas.”</text:p>
            <text:p text:style-name="P4"/>
            <text:p text:style-name="P17"/>
          </table:table-cell>
        </table:table-row>
        <table:table-row table:style-name="Tabla1.1">
          <table:table-cell table:style-name="Tabla1.A2" office:value-type="string">
            <text:p text:style-name="P3">ARTÍCULO 16.- El Registro está habilitado para la búsqueda del expediente, cuando lo soliciten los adoptantes o el interesado mayor de edad en ejercicio del derecho a su identidad. Tratándose de un niño o niña <text:soft-page-break/>menores de 18 años, se canalizará la petición por intermedio del Defensor General.</text:p>
            <text:p text:style-name="P3"/>
          </table:table-cell>
          <table:table-cell table:style-name="Tabla1.A2" office:value-type="string">
            <text:p text:style-name="P10">ARTICULO 16. De forma. La presente ley deberá ser reglamentada dentro de los noventa (90) días de su promulgaci6n. La falta de reglamentación no impedirá su inmediata y completa vigencia.</text:p>
          </table:table-cell>
          <table:table-cell table:style-name="Tabla1.C2" office:value-type="string">
            <text:p text:style-name="P13"/>
          </table:table-cell>
        </table:table-row>
      </table:table>
      <text:p text:style-name="P6"/>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Gentium Basic" svg:font-family="'Gentium Basic', 'Times New Roman'"/>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FreeSans3" svg:font-family="FreeSans, 'Times New Roman'" style:font-pitch="variable"/>
    <style:font-face style:name="Lohit Hindi" svg:font-family="'Lohit Hindi', 'MS Mincho'" style:font-pitch="variable"/>
    <style:font-face style:name="Noto Sans CJK SC Regular1" svg:font-family="'Noto Sans CJK SC Regular'" style:font-pitch="variable"/>
    <style:font-face style:name="SimSun" svg:font-family="SimSun, 宋体" style:font-pitch="variable"/>
    <style:font-face style:name="Ubuntu" svg:font-family="Ubuntu, 'MS Mincho'"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family="Ubuntu, 'MS Mincho'"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Times New Roman'" style:font-pitch-complex="variable"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AR"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ASUNTO">
      <style:text-properties style:font-name="Gentium Basic" fo:font-size="10pt" fo:language="es" fo:country="AR" fo:font-style="italic" style:font-size-asian="10pt" style:font-style-asian="italic" style:font-name-complex="Gentium Basic"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1.61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78cm" svg:height="2.055cm" draw:z-index="4"><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initial-creator>Usuario</meta:initial-creator>
    <meta:creation-date>2019-10-29T20:33:00</meta:creation-date>
    <dc:date>2019-10-30T13:28:23.235098900</dc:date>
    <meta:print-date>1995-11-21T17:41:00</meta:print-date>
    <meta:editing-cycles>4</meta:editing-cycles>
    <meta:editing-duration>PT2H10M9S</meta:editing-duration>
    <meta:document-statistic meta:table-count="1" meta:image-count="1" meta:object-count="0" meta:page-count="5" meta:paragraph-count="51" meta:word-count="1787" meta:character-count="11270" meta:non-whitespace-character-count="9512"/>
    <meta:generator>LibreOffice/6.2.2.2$Linux_X86_64 LibreOffice_project/20$Build-2</meta:generator>
  </office:meta>
</office:document-meta>
</file>